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57</text:p>
          </table:table-cell>
          <table:table-cell table:number-columns-repeated="4" table:style-name="ce10"/>
          <table:table-cell office:value-type="string" table:style-name="ce12">
            <text:p>2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1600027:12</text:p>
          </table:table-cell>
          <table:covered-table-cell/>
          <table:table-cell office:value-type="float" office:value="55718.16" table:style-name="ce20">
            <text:p>55718,16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5:6000001:419</text:p>
          </table:table-cell>
          <table:covered-table-cell/>
          <table:table-cell office:value-type="float" office:value="4468.8599999999997" table:style-name="ce20">
            <text:p>4468,86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4:7800007:137</text:p>
          </table:table-cell>
          <table:covered-table-cell/>
          <table:table-cell office:value-type="float" office:value="448183.4" table:style-name="ce20">
            <text:p>448183,4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4:7900012:280</text:p>
          </table:table-cell>
          <table:covered-table-cell/>
          <table:table-cell office:value-type="float" office:value="947013.2" table:style-name="ce20">
            <text:p>947013,2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4:7900012:281</text:p>
          </table:table-cell>
          <table:covered-table-cell/>
          <table:table-cell office:value-type="float" office:value="954833.6" table:style-name="ce20">
            <text:p>954833,6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4:8000003:184</text:p>
          </table:table-cell>
          <table:covered-table-cell/>
          <table:table-cell office:value-type="float" office:value="1428712.6" table:style-name="ce20">
            <text:p>1428712,60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27:1000017:159</text:p>
          </table:table-cell>
          <table:covered-table-cell/>
          <table:table-cell office:value-type="float" office:value="1650.77" table:style-name="ce22">
            <text:p>1650,77</text:p>
          </table:table-cell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3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67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69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69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69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69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69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7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000000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30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54000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3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3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3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3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3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5300002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5300002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8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8:0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8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2:000000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0:44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0:44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0:44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0:44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1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2">
            <text:p>36:31:4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329CBFB3BBDD5E00024F53742BBF9565252F330D985FEDE26E40ED4BB786BD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Севостьянова Мария Сергеевна</meta:initial-creator>
    <dc:creator>Севостьянова Мария Сергеевна</dc:creator>
    <meta:creation-date>2022-04-26T06:52:31Z</meta:creation-date>
    <dc:date>2022-04-26T06:52:31Z</dc:date>
  </office:meta>
</office:document-meta>
</file>